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1pt" style:font-name-asian="Arial" style:font-size-asian="11pt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501cm" fo:margin-right="0cm" fo:text-indent="-0.501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0.288cm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0.409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0.499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text-properties style:font-name="Times New Roman" fo:font-size="11pt" style:font-name-asian="Arial" style:font-size-asian="11pt" style:font-size-complex="11pt"/>
    </style:style>
    <style:style style:name="P26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size-complex="11pt"/>
    </style:style>
    <style:style style:name="P28" style:family="paragraph" style:parent-style-name="Standard">
      <style:paragraph-properties fo:line-height="0.409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1pt" fo:letter-spacing="-0.011cm" style:font-size-asian="11pt" style:font-size-complex="11pt"/>
    </style:style>
    <style:style style:name="P34" style:family="paragraph" style:parent-style-name="Standard">
      <style:paragraph-properties fo:margin-left="1.27cm" fo:margin-right="0cm" fo:text-indent="0cm" style:auto-text-indent="false" style:text-autospace="non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011cm" fo:margin-right="0.282cm" fo:line-height="113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1.457cm" fo:margin-right="0cm" fo:text-align="justify" style:justify-single-word="false" fo:hyphenation-ladder-count="no-limit" fo:text-indent="0cm" style:auto-text-indent="false" fo:background-color="#ffffff">
        <style:tab-stops>
          <style:tab-stop style:position="1.457cm"/>
        </style:tab-stops>
        <style:background-image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1.457cm" fo:margin-right="0cm" fo:text-align="justify" style:justify-single-word="false" fo:hyphenation-ladder-count="no-limit" fo:text-indent="0cm" style:auto-text-indent="false" fo:background-color="#ffffff">
        <style:tab-stops>
          <style:tab-stop style:position="1.457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457cm"/>
        </style:tab-stops>
        <style:background-image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457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0.889cm"/>
        </style:tab-stops>
        <style:background-image/>
      </style:paragraph-properties>
      <style:text-properties fo:color="#000000" style:font-name="Times New Roman" fo:font-size="11pt" fo:letter-spacing="-0.011cm" style:font-size-asian="11pt" style:font-size-complex="11pt"/>
    </style:style>
    <style:style style:name="P42" style:family="paragraph" style:parent-style-name="Standard">
      <style:paragraph-properties fo:margin-left="0cm" fo:margin-right="0.0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Tekst_20_podstawowy_20_3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5" style:family="paragraph" style:parent-style-name="Standard" style:master-page-name="Standard">
      <style:paragraph-properties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2">
      <style:paragraph-properties fo:text-align="justify" style:justify-single-word="false">
        <style:tab-stops>
          <style:tab-stop style:position="8.964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8.964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WW8Num6">
      <style:paragraph-properties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">
      <style:paragraph-properties style:text-autospace="non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L5"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6">
      <style:paragraph-properties style:text-autospace="none"/>
      <style:text-properties style:font-name="Times New Roman" fo:font-size="11pt" style:font-name-asian="Arial" style:font-size-asian="11pt" style:font-size-complex="11pt"/>
    </style:style>
    <style:style style:name="P56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WW8Num3">
      <style:paragraph-properties fo:text-align="justify" style:justify-single-word="false">
        <style:tab-stops>
          <style:tab-stop style:position="8.96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color="#000000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59" style:family="paragraph" style:parent-style-name="Standard" style:list-style-name="WWNum3">
      <style:paragraph-properties fo:margin-top="0cm" fo:margin-bottom="0cm" fo:line-height="100%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60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61" style:family="paragraph" style:parent-style-name="Standard" style:list-style-name="WWNum3">
      <style:paragraph-properties fo:margin-top="0cm" fo:margin-bottom="0cm" fo:line-height="100%" fo:orphans="0" fo:widows="0"/>
      <style:text-properties fo:color="#000000" style:font-name="Times New Roman" fo:font-size="11pt" style:text-underline-style="none" fo:font-weight="bold" style:font-name-asian="Courier New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62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1pt" style:text-underline-style="none" fo:font-weight="bold" style:font-name-asian="Courier New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P63" style:family="paragraph" style:parent-style-name="Standard" style:list-style-name="WWNum3">
      <style:paragraph-properties fo:margin-top="0cm" fo:margin-bottom="0cm" fo:line-height="100%" fo:orphans="0" fo:widows="0"/>
    </style:style>
    <style:style style:name="P64" style:family="paragraph" style:parent-style-name="Standard" style:list-style-name="WW8Num11">
      <style:paragraph-properties fo:margin-left="1.457cm" fo:margin-right="0cm" fo:text-align="justify" style:justify-single-word="false" fo:hyphenation-ladder-count="no-limit" fo:text-indent="-0.822cm" style:auto-text-indent="false">
        <style:tab-stops>
          <style:tab-stop style:position="1.457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65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/>
      <style:text-properties style:font-name="Times New Roman" fo:font-size="11pt" style:font-name-asian="Arial" style:font-size-asian="11pt" style:font-size-complex="11pt" style:font-weight-complex="bold"/>
    </style:style>
    <style:style style:name="P68" style:family="paragraph" style:parent-style-name="Standard" style:list-style-name="L3">
      <style:paragraph-properties fo:margin-left="0.635cm" fo:margin-right="0cm" fo:text-indent="-0.635cm" style:auto-text-indent="false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3">
      <style:paragraph-properties fo:margin-left="0.635cm" fo:margin-right="0cm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L4">
      <style:paragraph-properties fo:margin-left="0cm" fo:margin-right="0.91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4">
      <style:paragraph-properties fo:margin-left="0cm" fo:margin-right="0.91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Arial" style:font-size-asian="11pt" style:font-size-complex="11pt"/>
    </style:style>
    <style:style style:name="P75" style:family="paragraph" style:parent-style-name="Standard" style:list-style-name="L4">
      <style:paragraph-properties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Tekst_20_podstawowy_20_31" style:list-style-name="WW8Num2">
      <style:paragraph-properties fo:margin-top="0cm" fo:margin-bottom="0cm" fo:text-align="justify" style:justify-single-word="false">
        <style:tab-stops>
          <style:tab-stop style:position="4.408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Text_20_body" style:list-style-name="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bold"/>
    </style:style>
    <style:style style:name="T3" style:family="text">
      <style:text-properties style:font-name-asian="Arial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202124" fo:letter-spacing="normal" fo:font-style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fo:letter-spacing="-0.011cm"/>
    </style:style>
    <style:style style:name="T14" style:family="text">
      <style:text-properties fo:color="#000000" fo:letter-spacing="-0.011cm" fo:font-weight="normal" style:font-weight-asian="normal" style:font-weight-complex="normal"/>
    </style:style>
    <style:style style:name="T15" style:family="text">
      <style:text-properties fo:color="#000000" fo:letter-spacing="-0.011cm" fo:font-weight="normal" style:font-name-asian="Arial" style:font-weight-asian="normal" style:font-weight-complex="normal"/>
    </style:style>
    <style:style style:name="T16" style:family="text">
      <style:text-properties fo:color="#000000" fo:letter-spacing="-0.011cm" fo:font-weight="bold" style:font-weight-asian="bold"/>
    </style:style>
    <style:style style:name="T17" style:family="text">
      <style:text-properties fo:color="#000000" fo:letter-spacing="-0.004cm"/>
    </style:style>
    <style:style style:name="T18" style:family="text">
      <style:text-properties fo:color="#000000" fo:letter-spacing="-0.004cm" style:font-name-asian="Arial"/>
    </style:style>
    <style:style style:name="T19" style:family="text">
      <style:text-properties fo:color="#000000" fo:letter-spacing="-0.007cm"/>
    </style:style>
    <style:style style:name="T20" style:family="text">
      <style:text-properties fo:color="#000000" fo:letter-spacing="-0.007cm" style:font-name-asian="Arial"/>
    </style:style>
    <style:style style:name="T21" style:family="text">
      <style:text-properties fo:color="#000000" fo:letter-spacing="-0.002cm"/>
    </style:style>
    <style:style style:name="T22" style:family="text">
      <style:text-properties fo:color="#000000" fo:letter-spacing="-0.002cm" style:font-name-asian="Arial"/>
    </style:style>
    <style:style style:name="T23" style:family="text">
      <style:text-properties fo:color="#000000" fo:letter-spacing="0.004cm"/>
    </style:style>
    <style:style style:name="T24" style:family="text">
      <style:text-properties fo:color="#000000" fo:letter-spacing="0.004cm" style:font-name-asian="Arial"/>
    </style:style>
    <style:style style:name="T25" style:family="text">
      <style:text-properties fo:color="#000000" style:font-name-asian="Arial"/>
    </style:style>
    <style:style style:name="T26" style:family="text"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27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28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9"/>
      <text:p text:style-name="P19"/>
      <text:p text:style-name="P19"/>
      <text:h text:style-name="P46" text:outline-level="1"><text:span text:style-name="T5">NAZWA</text:span><text:span text:style-name="T6"> </text:span><text:span text:style-name="T5">ZAMÓWIENIA:</text:span></text:h>
      <text:p text:style-name="P32"/>
      <text:p text:style-name="P29"><text:span text:style-name="T5">Dostawa</text:span><text:span text:style-name="T6"> </text:span><text:span text:style-name="T5">artykułów</text:span><text:span text:style-name="T6"> </text:span><text:span text:style-name="T5">spożywczych</text:span><text:span text:style-name="T6"> </text:span><text:span text:style-name="T5">z</text:span><text:span text:style-name="T6"> </text:span><text:span text:style-name="T5">przeznaczeniem</text:span><text:span text:style-name="T6"> </text:span><text:span text:style-name="T5">na</text:span><text:span text:style-name="T6"> </text:span><text:span text:style-name="T5">potrzeby</text:span><text:span text:style-name="T6"> </text:span><text:span text:style-name="T5">żywieniowe</text:span><text:span text:style-name="T6"> <text:s text:c="30"/>do stołówki przedszkolnej w Przedszkolu Samorządowym w Błędowie.</text:span></text:p>
      <text:p text:style-name="P30"/>
      <text:p text:style-name="P14"/>
      <text:p text:style-name="P19"/>
      <text:p text:style-name="P20"/>
      <text:h text:style-name="P51" text:outline-level="1"><text:span text:style-name="T5">(WZÓR) <text:s/>UMOWA</text:span><text:span text:style-name="T6"> </text:span><text:span text:style-name="T5">NR</text:span></text:h>
      <text:p text:style-name="P20"/>
      <text:p text:style-name="P20"/>
      <text:p text:style-name="P20"/>
      <text:p text:style-name="P10">Na<text:span text:style-name="T1"> </text:span>realizację<text:span text:style-name="T1"> </text:span>zadania:<text:span text:style-name="T6"> <text:s text:c="2"/></text:span></text:p>
      <text:p text:style-name="P31"><text:span text:style-name="T12">Dostawa</text:span><text:span text:style-name="T25"> </text:span><text:span text:style-name="T12">artykułów</text:span><text:span text:style-name="T25"> </text:span><text:span text:style-name="T12">spożywczych</text:span><text:span text:style-name="T25"> </text:span><text:span text:style-name="T12">z</text:span><text:span text:style-name="T25"> </text:span><text:span text:style-name="T12">przeznaczeniem</text:span><text:span text:style-name="T25"> </text:span><text:span text:style-name="T12">na</text:span><text:span text:style-name="T25"> </text:span><text:span text:style-name="T12">potrzeby</text:span><text:span text:style-name="T25"> </text:span><text:span text:style-name="T12">żywieniowe</text:span><text:span text:style-name="T25"> <text:s text:c="30"/>do stołówki przedszkolnej w Przedszkolu Samorządowym w Błędowie.</text:span></text:p>
      <text:p text:style-name="P19"/>
      <text:p text:style-name="P14">Niniejsza<text:span text:style-name="T1"> </text:span>Umowa<text:span text:style-name="T1"> </text:span>została<text:span text:style-name="T1"> </text:span>zawarta<text:span text:style-name="T1"> </text:span>dnia <text:s/>…....................w<text:span text:style-name="T1"> <text:s/>Błędowie </text:span>pomiędzy:</text:p>
      <text:p text:style-name="P3"/>
      <text:h text:style-name="P77" text:outline-level="1">Przedszkole Samorządowe w Błędowie</text:h>
      <text:p text:style-name="P5">ul. Stary Rynek 9a</text:p>
      <text:p text:style-name="P5">05-620 Błędów</text:p>
      <text:p text:style-name="P4"/>
      <text:p text:style-name="P6">zwaną<text:span text:style-name="T1"> </text:span>dalej<text:span text:style-name="T1"> </text:span><text:span text:style-name="T4">Zamawiającym</text:span>,</text:p>
      <text:p text:style-name="P6">reprezentowaną<text:span text:style-name="T1"> </text:span>przez<text:span text:style-name="T1"> </text:span>:</text:p>
      <text:p text:style-name="P6">Dyrektora<text:span text:style-name="T1"> Przedszkola – Małgorzatę Sieradzan</text:span></text:p>
      <text:p text:style-name="P14"/>
      <text:p text:style-name="P14">a <text:s text:c="8"/></text:p>
      <text:p text:style-name="P22"/>
      <text:p text:style-name="P22">….....................................................................................</text:p>
      <text:p text:style-name="P22"/>
      <text:p text:style-name="P26"/>
      <text:p text:style-name="P1">zwanym<text:span text:style-name="T1"> </text:span>dalej<text:span text:style-name="T1"> </text:span><text:span text:style-name="T5">Wykonawcą</text:span></text:p>
      <text:p text:style-name="P14">reprezentowanym<text:span text:style-name="T1"> </text:span>przez:</text:p>
      <text:p text:style-name="P34"/>
      <text:p text:style-name="P14"/>
      <text:p text:style-name="P14"/>
      <text:p text:style-name="P14"/>
      <text:p text:style-name="P12">W wyniku dokonania przez Zamawiającego wyboru oferty Wykonawcy w trakcie postępowania <text:s text:c="25"/>o zamówienie publiczne prowadzonego w trybie zapytania ofertowego na </text:p>
      <text:p text:style-name="P16"/>
      <text:p text:style-name="P44"><text:span text:style-name="T5">Dostawę artykułów spożywczych z przeznaczeniem na potrzeby żywieniowe do </text:span><text:span text:style-name="T27">stołówki <text:s text:c="2"/>przedszkolnej w Przedszkolu Samorządowym w Błędowie.</text:span></text:p>
      <text:p text:style-name="P58"/>
      <text:p text:style-name="P13">na<text:span text:style-name="T1"> </text:span>podstawie<text:span text:style-name="T1"> </text:span>oferty<text:span text:style-name="T1"> </text:span>Wykonawcy<text:span text:style-name="T1"> </text:span>z<text:span text:style-name="T1"> </text:span>dnia<text:span text:style-name="T1"> …...................................................................</text:span></text:p>
      <text:p text:style-name="P27"/>
      <text:p text:style-name="P21"/>
      <text:p text:style-name="P19"/>
      <text:p text:style-name="P15"><text:span text:style-name="T5">§</text:span><text:span text:style-name="T6"> </text:span><text:span text:style-name="T5">1</text:span></text:p>
      <text:p text:style-name="P20">Interpretacja</text:p>
      <text:p text:style-name="P14"/>
      <text:p text:style-name="P14">1.<text:span text:style-name="T1"> </text:span>Integralną<text:span text:style-name="T1"> </text:span>część<text:span text:style-name="T1"> </text:span>niniejszej<text:span text:style-name="T1"> </text:span>Umowy<text:span text:style-name="T1"> </text:span>stanowią<text:span text:style-name="T1"> </text:span>następujące<text:span text:style-name="T1"> </text:span>dokumenty:</text:p>
      <text:list xml:id="list1766383963944393065" text:style-name="WW8Num6">
        <text:list-item>
          <text:p text:style-name="P52"><text:span text:style-name="T7">Załącznik</text:span><text:span text:style-name="T2"> </text:span><text:span text:style-name="T7">nr</text:span><text:span text:style-name="T2"> </text:span><text:span text:style-name="T7">1</text:span><text:span text:style-name="T2"> </text:span>-<text:span text:style-name="T1"> </text:span>Oferta<text:span text:style-name="T1"> </text:span>Wykonawcy<text:span text:style-name="T1"> </text:span>z<text:span text:style-name="T1"> </text:span>dnia................................<text:span text:style-name="T1"> </text:span></text:p>
        </text:list-item>
        <text:list-item>
          <text:p text:style-name="P55"><text:soft-page-break/>Załącznik nr 2 – formularz cenowo - asortymentowy</text:p>
        </text:list-item>
      </text:list>
      <text:p text:style-name="P14"/>
      <text:p text:style-name="P14"/>
      <text:p text:style-name="P13"/>
      <text:p text:style-name="P15"><text:span text:style-name="T5">§</text:span><text:span text:style-name="T6"> </text:span><text:span text:style-name="T5">2</text:span></text:p>
      <text:p text:style-name="P15"><text:span text:style-name="T5">Przedmiot</text:span><text:span text:style-name="T6"> </text:span><text:span text:style-name="T5">Umowy</text:span></text:p>
      <text:p text:style-name="P20"/>
      <text:p text:style-name="P35">1. Przedmiot<text:span text:style-name="T1"> </text:span>zamówienia<text:span text:style-name="T1"> </text:span>obejmuje<text:span text:style-name="T1"> </text:span>sukcesywną dostawę artykułów spożywczych z przeznaczeniem na potrzeby żywieniowe dla <text:s/><text:span text:style-name="T27">stołówki przedszkolnej w Przedszkolu Samorządowym w Błędowie.</text:span></text:p>
      <text:p text:style-name="P35"><text:span text:style-name="T27"><text:s/></text:span>na rok 2023, w dniach nauki tj. dni robocze, z wyłączeniem przerw w funkcjonowaniu przedszkola (święta, wakacje, dni wolne od zajęć dydaktycznych)</text:p>
      <text:p text:style-name="P18"/>
      <text:p text:style-name="P28">wg <text:s/>następujących części:</text:p>
      <text:p text:style-name="P28"/>
      <text:list xml:id="list5188165424930998454" text:style-name="WWNum3">
        <text:list-header>
          <text:p text:style-name="P59"><text:span text:style-name="T5">Część I-</text:span> 15100000-9 (mięso i produkty mięsne)</text:p>
          <text:p text:style-name="P61">Część II:</text:p>
          <text:p text:style-name="P59">15500000-3 (produkty mleczarskie, nabiał; )</text:p>
          <text:p text:style-name="P63"><text:span text:style-name="T11">03142500-3</text:span> (<text:span text:style-name="T26">jaja)<text:line-break/>15234000-7 (ryba wędzona)</text:span></text:p>
          <text:p text:style-name="P60">15600000-4; 15400000-2 (różne produkty spożywcze, oleje, produkty przemiału ziarna)</text:p>
          <text:p text:style-name="P62">Część III:</text:p>
          <text:p text:style-name="P60">03100000-2; 15300000-1 (produkty rolnictwa i ogrodnictwa i podobne)</text:p>
          <text:p text:style-name="P59"><text:span text:style-name="T5">Część IV</text:span>-15229000-9 (produkty mrożone)</text:p>
          <text:p text:style-name="P59"><text:span text:style-name="T5">Część V</text:span>-1585100-8 (wyroby garmażeryjne)</text:p>
          <text:p text:style-name="P60"><text:span text:style-name="T5">Część VI</text:span> - <text:span text:style-name="T10">15811000-6</text:span> (pieczywo)</text:p>
        </text:list-header>
      </text:list>
      <text:p text:style-name="P17"/>
      <text:list xml:id="list19184997066376150" text:style-name="WW8Num11">
        <text:list-header>
          <text:p text:style-name="P64"/>
        </text:list-header>
      </text:list>
      <text:list xml:id="list8092803103524900424" text:style-name="L1">
        <text:list-item>
          <text:p text:style-name="P65"><text:span text:style-name="T7">Szczegółowy</text:span><text:span text:style-name="T2"> </text:span><text:span text:style-name="T7">wykaz</text:span><text:span text:style-name="T2"> </text:span><text:span text:style-name="T7">asortymentu</text:span><text:span text:style-name="T2"> </text:span><text:span text:style-name="T7">i</text:span><text:span text:style-name="T2"> </text:span><text:span text:style-name="T7">ilości</text:span><text:span text:style-name="T2"> </text:span><text:span text:style-name="T7">zawiera</text:span><text:span text:style-name="T2"> </text:span><text:span text:style-name="T7">formularz</text:span><text:span text:style-name="T2"> </text:span><text:span text:style-name="T7">asortymentowo</text:span><text:span text:style-name="T2">-</text:span><text:span text:style-name="T7">cenowy</text:span><text:span text:style-name="T2"> </text:span><text:span text:style-name="T7">stanowiący</text:span><text:span text:style-name="T2"> </text:span><text:span text:style-name="T7">załącznik</text:span><text:span text:style-name="T2"> </text:span><text:span text:style-name="T7">do</text:span><text:span text:style-name="T2"> </text:span><text:span text:style-name="T7">niniejszej</text:span><text:span text:style-name="T2"> </text:span><text:span text:style-name="T7">umowy.</text:span><text:span text:style-name="T2"> </text:span><text:span text:style-name="T7">Ilości</text:span><text:span text:style-name="T2"> </text:span><text:span text:style-name="T7">asortymentów</text:span><text:span text:style-name="T2"> </text:span><text:span text:style-name="T7">podane</text:span><text:span text:style-name="T2"> </text:span><text:span text:style-name="T7">w</text:span><text:span text:style-name="T2"> </text:span><text:span text:style-name="T7">formularzu</text:span><text:span text:style-name="T2"> </text:span><text:span text:style-name="T7">stanowią</text:span><text:span text:style-name="T2"> </text:span><text:span text:style-name="T7">przewidywane</text:span><text:span text:style-name="T2"> </text:span><text:span text:style-name="T7">zapotrzebowanie</text:span><text:span text:style-name="T2"> </text:span><text:span text:style-name="T7">na</text:span><text:span text:style-name="T2"> </text:span><text:span text:style-name="T7">okres</text:span><text:span text:style-name="T2"> </text:span><text:span text:style-name="T7">obowiązywania</text:span><text:span text:style-name="T2"> </text:span><text:span text:style-name="T7">umowy.</text:span></text:p>
        </text:list-item>
        <text:list-item>
          <text:p text:style-name="P65">Faktyczne<text:span text:style-name="T1"> </text:span>zapotrzebowanie<text:span text:style-name="T1"> </text:span>uzależnione<text:span text:style-name="T1"> </text:span>jest<text:span text:style-name="T1"> </text:span>od<text:span text:style-name="T1"> </text:span>liczby<text:span text:style-name="T1"> </text:span>osób<text:span text:style-name="T1"> </text:span>żywionych<text:span text:style-name="T1"> </text:span>w<text:span text:style-name="T1"> </text:span>stołówce<text:span text:style-name="T1"> szkolnej <text:s text:c="23"/></text:span>w<text:span text:style-name="T1"> </text:span>okresie<text:span text:style-name="T1"> </text:span>realizacji<text:span text:style-name="T1"> </text:span>umowy. </text:p>
        </text:list-item>
      </text:list>
      <text:list xml:id="list7832991730194663210" text:style-name="L2">
        <text:list-item>
          <text:p text:style-name="P66"><text:span text:style-name="T7">Nie</text:span><text:span text:style-name="T2"> </text:span><text:span text:style-name="T7">wszystkie</text:span><text:span text:style-name="T2"> </text:span><text:span text:style-name="T7">rodzaje</text:span><text:span text:style-name="T2"> </text:span><text:span text:style-name="T7">produktów</text:span><text:span text:style-name="T2"> </text:span><text:span text:style-name="T7">muszą</text:span><text:span text:style-name="T2"> </text:span><text:span text:style-name="T7">być</text:span><text:span text:style-name="T2"> </text:span><text:span text:style-name="T7">zakupione</text:span><text:span text:style-name="T2"> </text:span><text:span text:style-name="T7">w</text:span><text:span text:style-name="T2"> </text:span><text:span text:style-name="T7">pełnym</text:span><text:span text:style-name="T2"> </text:span><text:span text:style-name="T7">zakresie</text:span><text:span text:style-name="T2"> </text:span><text:span text:style-name="T7">ilościowym.</text:span><text:span text:style-name="T2"> </text:span><text:span text:style-name="T7">Ilość</text:span><text:span text:style-name="T2"> </text:span><text:span text:style-name="T7">produktów</text:span><text:span text:style-name="T2"> </text:span><text:span text:style-name="T7">podana</text:span><text:span text:style-name="T2"> </text:span><text:span text:style-name="T7">w</text:span><text:span text:style-name="T2"> </text:span><text:span text:style-name="T7">zestawieniu</text:span><text:span text:style-name="T2"> asortymentowo-</text:span><text:span text:style-name="T7">cenowym</text:span><text:span text:style-name="T2"> </text:span><text:span text:style-name="T7">może</text:span><text:span text:style-name="T2"> </text:span><text:span text:style-name="T7">ulec</text:span><text:span text:style-name="T2"> </text:span><text:span text:style-name="T7">zmniejszeniu</text:span><text:span text:style-name="T2"> </text:span><text:span text:style-name="T7">i</text:span><text:span text:style-name="T2"> </text:span><text:span text:style-name="T7">nie</text:span><text:span text:style-name="T2"> </text:span><text:span text:style-name="T7">będzie</text:span><text:span text:style-name="T2"> </text:span><text:span text:style-name="T7">to</text:span><text:span text:style-name="T2"> </text:span><text:span text:style-name="T7">stanowić</text:span><text:span text:style-name="T2"> </text:span><text:span text:style-name="T7">roszczeń</text:span><text:span text:style-name="T2"> </text:span><text:span text:style-name="T7">Wykonawcy</text:span><text:span text:style-name="T2"> </text:span><text:span text:style-name="T7">w</text:span><text:span text:style-name="T2"> </text:span><text:span text:style-name="T7">stosunku</text:span><text:span text:style-name="T2"> </text:span><text:span text:style-name="T7">do</text:span><text:span text:style-name="T2"> </text:span><text:span text:style-name="T7">Zamawiającego.</text:span><text:span text:style-name="T2"> </text:span></text:p>
        </text:list-item>
        <text:list-item>
          <text:p text:style-name="P67">Zamawiający przewiduje zmianę treści umowy w zakresie terminu wykonania przedmiotu umowy o którym mowa w §1 ust 1, ograniczenia zakresu umowy, zmiany ceny za całość przedmiotu zamówienia po rozliczeniu zgodnie z cenami jednostkowymi w złożonych formularzach cenowych. Zmiana jest dopuszczalna w przypadku:</text:p>
          <text:p text:style-name="P67">- zmniejszania liczby dzieci korzystających z posiłków w szkole a także <text:s/></text:p>
          <text:p text:style-name="P67">- w przypadku stanu zagrożenia epidemicznego, stanu epidemii oraz innych zdarzeń niezależnych od Zamawiającego powodujących zawieszenie nauki stacjonarnej w szkole, zamknięcie szkoły, skierowanie poszczególnych oddziałów na kwarantannę lub objęcie kwarantanną dzieci korzystających z obiadów <text:s text:c="6"/>a także w przypadku zamknięcia stołówki szkolnej. </text:p>
          <text:p text:style-name="P67">-konieczności zwiększenia ilości zamawianych produktów, przy czym Wykonawca zobowiązany będzie do dostarczenia ich zamawiającemu po cenach określonych w ofercie. </text:p>
        </text:list-item>
        <text:list-item>
          <text:p text:style-name="P66">Dostawa<text:span text:style-name="T1"> </text:span>artykułów<text:span text:style-name="T1"> </text:span>żywnościowych<text:span text:style-name="T1"> </text:span>do<text:span text:style-name="T1"> </text:span>stołówki<text:span text:style-name="T1"> przedszkolnej</text:span> (magazyn usytuowany w budynku Przedszkola Samorządowego w Błędowie, ul. Stary Rynek 9a; 05-620 Błędów)<text:span text:style-name="T1"> </text:span>odbywać<text:span text:style-name="T1"> </text:span>się<text:span text:style-name="T1"> </text:span>będzie<text:span text:style-name="T1"> </text:span>każdorazowo<text:span text:style-name="T1"> </text:span>na<text:span text:style-name="T1"> </text:span>podstawie<text:span text:style-name="T1"> </text:span>zamówienia<text:span text:style-name="T1"> </text:span>telefonicznego<text:span text:style-name="T1"> </text:span>złożonego<text:span text:style-name="T1"> </text:span>przez<text:span text:style-name="T1"> </text:span>Zamawiającego,<text:span text:style-name="T1"> <text:s/></text:span>w<text:span text:style-name="T1"> </text:span>którym<text:span text:style-name="T1"> </text:span>określi<text:span text:style-name="T1"> on </text:span>każdorazowo<text:span text:style-name="T1"> </text:span>ilości<text:span text:style-name="T1"> <text:s text:c="9"/></text:span>i<text:span text:style-name="T1"> </text:span>asortyment<text:span text:style-name="T1"> </text:span>danej<text:span text:style-name="T1"> </text:span>dostawy<text:span text:style-name="T1"> </text:span>najpóźniej<text:span text:style-name="T1"> </text:span>do<text:span text:style-name="T1"> </text:span>godz.<text:span text:style-name="T1"> </text:span>13.00 <text:span text:style-name="T1">w </text:span>przeddzień<text:span text:style-name="T1"> </text:span>dostawy.<text:span text:style-name="T1"> </text:span>Dostawy<text:span text:style-name="T1"> </text:span>odbywać<text:span text:style-name="T1"> </text:span>się<text:span text:style-name="T1"> </text:span>będą<text:span text:style-name="T1"> </text:span>we<text:span text:style-name="T1"> </text:span>wszystkie<text:span text:style-name="T1"> </text:span>dni,<text:span text:style-name="T1"> </text:span>w<text:span text:style-name="T1"> </text:span>których<text:span text:style-name="T1"> </text:span>odbywają<text:span text:style-name="T1"> </text:span>się<text:span text:style-name="T1"> </text:span>zajęcia<text:span text:style-name="T1"> szkolne</text:span>. Towar<text:span text:style-name="T1">, który zostanie zamówiony telefonicznie musi zostać dostarczony do siedziby zamawiającego w kolejnym dniu <text:s/>(max 24 godz. od złożenia zamówienia).</text:span></text:p>
        </text:list-item>
      </text:list>
      <text:list xml:id="list9052357827937915818" text:style-name="L3">
        <text:list-header>
          <text:p text:style-name="P68">7.Towar<text:span text:style-name="T1"> </text:span>musi<text:span text:style-name="T1"> </text:span>być<text:span text:style-name="T1"> </text:span>świeży,<text:span text:style-name="T1"> </text:span>najwyższej<text:span text:style-name="T1"> </text:span>jakości,<text:span text:style-name="T1"> </text:span>przewożony<text:span text:style-name="T1"> </text:span>zgodnie<text:span text:style-name="T1"> </text:span>z<text:span text:style-name="T1"> </text:span>wymaganiami<text:span text:style-name="T1"> </text:span>HACCP,<text:span text:style-name="T1"> </text:span>posiadać<text:span text:style-name="T1"> </text:span>świadectwa<text:span text:style-name="T1"> </text:span>jakości<text:span text:style-name="T1"> </text:span>i<text:span text:style-name="T1"> </text:span>termin<text:span text:style-name="T1"> </text:span>przydatności<text:span text:style-name="T1"> </text:span>do<text:span text:style-name="T1"> </text:span>spożycia. </text:p>
          <text:p text:style-name="P68">8.Dostarczone artykuły muszą być oznakowane w sposób zrozumiały, napisy w języku polskim muszą <text:soft-page-break/>być wyraźne, czytelne i nieusuwalne. </text:p>
          <text:p text:style-name="P69">9.Wykonawca zobowiązuje<text:span text:style-name="T1"> </text:span>się<text:span text:style-name="T1"> </text:span>do<text:span text:style-name="T1"> </text:span>przestrzegania<text:span text:style-name="T1"> </text:span>przy<text:span text:style-name="T1"> </text:span>produkcji<text:span text:style-name="T1"> </text:span>i<text:span text:style-name="T1"> </text:span>transporcie<text:span text:style-name="T1"> </text:span>obowiązujących<text:span text:style-name="T1"> </text:span>przepisów<text:span text:style-name="T1"> </text:span>ze<text:span text:style-name="T1"> </text:span>szczególnym<text:span text:style-name="T1"> </text:span>uwzględnieniem<text:span text:style-name="T1"> </text:span>przepisów<text:span text:style-name="T1"> </text:span>sanitarno-epidemiologicznych<text:span text:style-name="T1"> </text:span>oraz<text:span text:style-name="T1"> że </text:span>dostarczy<text:span text:style-name="T1"> </text:span>towar<text:span text:style-name="T1"> </text:span>Zamawiającemu<text:span text:style-name="T1"> </text:span>własnym<text:span text:style-name="T1"> </text:span>transportem. </text:p>
          <text:p text:style-name="P69">10 Zamawiający zastrzega sobie prawo żądania w momencie dostawy aktualnych dokumentów potwierdzających spełnianie warunków sanitarno – epidemiologicznych związanych z prawidłową realizacją przedmiotu zamówienia. Wykonawca oświadcza, iż niezwłocznie okaże je Zamawiającemu.</text:p>
          <text:p text:style-name="P70">11.Dostawy realizowane będą po uprzednim uzgodnieniu z Zamawiającym.</text:p>
          <text:p text:style-name="P71"><text:span text:style-name="T8">12 Wykonawca </text:span>będzie na własny koszt dostarczał i dokonywał wyładunku artykułów do pomieszczeń <text:s/>wskazanych przez Zamawiającego siłami Wykonawcy.</text:p>
          <text:p text:style-name="P72">13. W przypadku braku dostarczenia towaru właściwego/ych w czasie wskazanym w ust.6, Zamawiający zakupi tę partię towaru u innego Sprzedającego, a kosztami zakupu obciąży Wykonawcę.</text:p>
        </text:list-header>
      </text:list>
      <text:p text:style-name="P36"><text:span text:style-name="T9">14.Wykonawca</text:span> zobowiązany jest na czas transportu zabezpieczyć artykuły w taki sposób, <text:s text:c="29"/>by nie dopuścić do ich uszkodzenia. Za szkody wynikłe w czasie transportu odpowiedzialność ponosi Wykonawca.</text:p>
      <text:p text:style-name="P36">15. W przypadku braku dostępności na rynku któregoś z produktów spożywczych spowodowanego czynnikami niezależnymi od Wykonawcy, dopuszcza się możliwość, w uzgodnieniu z Zamawiającym, zmiany i zastąpienia go innym artykułem o cechach fizycznych i walorach smakowych nie gorszych od artykułu wycofanego lub niedostępnego, z zachowaniem jego ceny i przy zachowaniu pisemnej formy informacji o zaistniałej zamianie. </text:p>
      <text:p text:style-name="P23"/>
      <text:p text:style-name="P12"/>
      <text:p text:style-name="P15"><text:span text:style-name="T5">§</text:span><text:span text:style-name="T6"> </text:span><text:span text:style-name="T5">3</text:span></text:p>
      <text:p text:style-name="P20">Wynagrodzenie</text:p>
      <text:p text:style-name="P15"><text:span text:style-name="T14">1. </text:span><text:span text:style-name="T13">Za realizację zadania Wykonawcy przysługuje wynagrodzenie w kwocie brutto……………. <text:s text:c="44"/>z <text:s/>zastrzeżeniem zawartym w </text:span><text:span text:style-name="T14">§</text:span><text:span text:style-name="T15"> 2 pkt. 3, 4, 5</text:span></text:p>
      <text:p text:style-name="P33"/>
      <text:p text:style-name="P33"><text:s text:c="5"/>w tym wynagrodzenie netto………… <text:s text:c="2"/>zł oraz należny podatek VAT wg stawki ……</text:p>
      <text:p text:style-name="P33"><text:s/>W tym:</text:p>
      <text:p text:style-name="P38">zadanie częściowe nr……………...........................................</text:p>
      <text:p text:style-name="P37">Dostawa artykułów spożywczych – grupa produktów: ……………………….</text:p>
      <text:p text:style-name="P39"/>
      <text:p text:style-name="P40"/>
      <text:p text:style-name="P37"><text:span text:style-name="T16">brutto: <text:s text:c="3"/>……………………….. <text:s text:c="6"/></text:span><text:span text:style-name="T13">w tym netto <text:s text:c="3"/>…………………………….oraz VAT …………..</text:span></text:p>
      <text:p text:style-name="P41"/>
      <text:list xml:id="list2328222977555590806" text:style-name="L4">
        <text:list-item>
          <text:p text:style-name="P73"><text:span text:style-name="T17">Kwota</text:span><text:span text:style-name="T18"> wynagrodzenia </text:span><text:span text:style-name="T17">określona</text:span><text:span text:style-name="T18"> za każde zadanie częściowe </text:span><text:span text:style-name="T17">obejmuje</text:span><text:span text:style-name="T18"> </text:span><text:span text:style-name="T17">wszystkie</text:span><text:span text:style-name="T18"> </text:span><text:span text:style-name="T17">koszty</text:span><text:span text:style-name="T18"> </text:span><text:span text:style-name="T17">związane</text:span><text:span text:style-name="T18"> </text:span><text:span text:style-name="T17">z</text:span><text:span text:style-name="T18"> </text:span><text:span text:style-name="T17">wykonaniem</text:span><text:span text:style-name="T18"> </text:span><text:span text:style-name="T19">przedmiotu</text:span><text:span text:style-name="T20"> </text:span><text:span text:style-name="T19">umowy</text:span><text:span text:style-name="T20"> </text:span><text:span text:style-name="T19">określonym</text:span><text:span text:style-name="T20"> </text:span><text:span text:style-name="T19">w</text:span><text:span text:style-name="T20"> </text:span><text:span text:style-name="T19">odpowiednim</text:span><text:span text:style-name="T20"> </text:span><text:span text:style-name="T19">paragrafie</text:span><text:span text:style-name="T20"> </text:span><text:span text:style-name="T19">umowy. </text:span></text:p>
        </text:list-item>
        <text:list-item>
          <text:p text:style-name="P73">Kwota wynagrodzenia,<text:span text:style-name="T1"> </text:span>o<text:span text:style-name="T1"> </text:span>której<text:span text:style-name="T1"> </text:span>mowa<text:span text:style-name="T1"> </text:span>w<text:span text:style-name="T1"> </text:span>ust.1<text:span text:style-name="T1"> </text:span>obejmuje<text:span text:style-name="T1"> </text:span>podatki,<text:span text:style-name="T1"> </text:span>ubezpieczenie<text:span text:style-name="T1"> </text:span>oraz<text:span text:style-name="T1"> </text:span>wszelkie<text:span text:style-name="T1"> </text:span>inne<text:span text:style-name="T1"> </text:span>koszty<text:span text:style-name="T1"> </text:span>niezbędne<text:span text:style-name="T1"> </text:span>do<text:span text:style-name="T1"> </text:span>prawidłowego<text:span text:style-name="T1"> </text:span>i<text:span text:style-name="T1"> </text:span>zgodnego<text:span text:style-name="T1"> </text:span>z<text:span text:style-name="T1"> </text:span>prawem<text:span text:style-name="T1"> </text:span>wykonania<text:span text:style-name="T1"> </text:span>przedmiotu<text:span text:style-name="T1"> </text:span>Umowy<text:span text:style-name="T1"> </text:span>oraz<text:span text:style-name="T1"> </text:span>wyczerpuje<text:span text:style-name="T1"> </text:span>wszelkie<text:span text:style-name="T1"> </text:span>roszczenia<text:span text:style-name="T1"> </text:span>Wykonawcy<text:span text:style-name="T1"> w stosunku do </text:span>Zamawiającego<text:span text:style-name="T1"> </text:span>z<text:span text:style-name="T1"> </text:span>tytułu<text:span text:style-name="T1"> </text:span>realizacji<text:span text:style-name="T1"> </text:span>niniejszej<text:span text:style-name="T1"> </text:span>Umowy.</text:p>
        </text:list-item>
        <text:list-item>
          <text:p text:style-name="P75">W przypadku zmiany stawki podatku od towarów i usług Wykonawca jest uprawniony złożyć Zamawiającemu pisemny wniosek o zmianę Umowy w zakresie płatności wynikających z dostaw wykonanych po wejściu w życie przepisów zmieniających stawkę podatku od towarów i usług. Wniosek powinien zawierać wyczerpujące uzasadnienie faktyczne i wskazanie podstaw prawnych zmiany stawki podatku od towarów i usług oraz dokładne wyliczenie kwoty wynagrodzenia należnego Wykonawcy po zmianie Umowy. Zmiana Umowy w zakresie zmian wynagrodzenia w przypadku zmiany stawki podatku od towarów i usług obejmować będzie wyłącznie płatności za dostawy, które w dniu zmiany stawki podatku VAT jeszcze nie wykonano, <text:s/></text:p>
        </text:list-item>
        <text:list-item>
          <text:p text:style-name="P74">Wszystkie ceny jednostkowe na poszczególne asortymenty wskazane w ofercie wykonawcy są cenami ryczałtowymi. </text:p>
          <text:p text:style-name="P73"/>
        </text:list-item>
      </text:list>
      <text:p text:style-name="P21"/>
      <text:p text:style-name="P15"><text:span text:style-name="T5">§</text:span><text:span text:style-name="T6"> </text:span><text:span text:style-name="T5">4</text:span></text:p>
      <text:p text:style-name="P15"><text:span text:style-name="T5">Zasady</text:span><text:span text:style-name="T6"> </text:span><text:span text:style-name="T5">Płatności</text:span></text:p>
      <text:p text:style-name="P13"/>
      <text:p text:style-name="P42"><text:span text:style-name="T21">1.</text:span><text:span text:style-name="T22"> </text:span><text:span text:style-name="T21">Rozliczenie</text:span><text:span text:style-name="T22"> </text:span><text:span text:style-name="T21">przedmiotu</text:span><text:span text:style-name="T22"> </text:span><text:span text:style-name="T21">umowy</text:span><text:span text:style-name="T22"> następować będzie przelewem na podstawie faktury miesięcznej, która </text:span><text:soft-page-break/><text:span text:style-name="T22">zostanie złożona do Zamawiającego. </text:span><text:span text:style-name="T21">Wykonawca</text:span><text:span text:style-name="T22"> </text:span><text:span text:style-name="T21">złoży</text:span><text:span text:style-name="T22"> </text:span><text:span text:style-name="T24">do </text:span><text:span text:style-name="T23">Zamawiającego</text:span><text:span text:style-name="T24"> </text:span><text:span text:style-name="T21">fakturę</text:span><text:span text:style-name="T22"> </text:span><text:span text:style-name="T21">miesięczną</text:span><text:span text:style-name="T22"> <text:s text:c="37"/></text:span><text:span text:style-name="T21">z</text:span><text:span text:style-name="T22"> </text:span><text:span text:style-name="T21">wyszczególnieniem</text:span><text:span text:style-name="T22"> </text:span><text:span text:style-name="T21">ilości</text:span><text:span text:style-name="T22"> </text:span><text:span text:style-name="T21">poszczególnych</text:span><text:span text:style-name="T22"> </text:span><text:span text:style-name="T21">towarów.</text:span><text:span text:style-name="T22"> <text:s/>Podstawą wystawienia faktury będzie protokół odbioru (dowód dostawy) zamówionych produktów, przekazany Zamawiającemu przez Wykonawcę przy każdej dostawie, podpisany przez osobę upoważnioną do odbioru przez Zamawiającego.</text:span><text:span text:style-name="T1"> </text:span>Stawka<text:span text:style-name="T1"> </text:span>podatku<text:span text:style-name="T1"> </text:span>VAT,<text:span text:style-name="T1"> </text:span>zostanie<text:span text:style-name="T1"> </text:span>naliczona<text:span text:style-name="T1"> </text:span>i<text:span text:style-name="T1"> </text:span>zapłacona<text:span text:style-name="T1"> </text:span>w<text:span text:style-name="T1"> </text:span>kwotach<text:span text:style-name="T1"> </text:span>należnych<text:span text:style-name="T1"> </text:span>według<text:span text:style-name="T1"> </text:span>przepisów<text:span text:style-name="T1"> </text:span>prawa<text:span text:style-name="T1"> </text:span>polskiego<text:span text:style-name="T1"> </text:span>w<text:span text:style-name="T1"> </text:span>sprawie<text:span text:style-name="T1"> </text:span>VAT,<text:span text:style-name="T1"> </text:span>obowiązujących<text:span text:style-name="T1"> </text:span>na<text:span text:style-name="T1"> </text:span>dzień<text:span text:style-name="T1"> </text:span>wystawienia<text:span text:style-name="T1"> </text:span>faktury<text:span text:style-name="T1"> </text:span>przez<text:span text:style-name="T1"> </text:span>Wykonawcę.</text:p>
      <text:p text:style-name="P13">2.<text:span text:style-name="T1"> <text:s/></text:span>Zapłata<text:span text:style-name="T1"> </text:span>wynagrodzenia<text:span text:style-name="T1"> </text:span>nastąpi<text:span text:style-name="T1"> </text:span>na<text:span text:style-name="T1"> </text:span>podstawie<text:span text:style-name="T1"> </text:span>faktur<text:span text:style-name="T1"> </text:span>wystawionych<text:span text:style-name="T1"> </text:span>przez<text:span text:style-name="T1"> </text:span>Wykonawcę,<text:span text:style-name="T1"> </text:span>na<text:span text:style-name="T1"> </text:span>jego<text:span text:style-name="T1"> </text:span>rachunek<text:span text:style-name="T1"> </text:span>bankowy<text:span text:style-name="T1"> </text:span>w<text:span text:style-name="T1"> </text:span>terminie<text:span text:style-name="T1"> do 30 </text:span>dni licząc<text:span text:style-name="T1"> </text:span>od<text:span text:style-name="T1"> </text:span>daty<text:span text:style-name="T1"> </text:span>otrzymania<text:span text:style-name="T1"> </text:span>prawidłowo<text:span text:style-name="T1"> </text:span>wystawionej<text:span text:style-name="T1"> </text:span>faktury.</text:p>
      <text:p text:style-name="P13">3.<text:span text:style-name="T1"> </text:span>Za<text:span text:style-name="T1"> </text:span>dzień<text:span text:style-name="T1"> </text:span>zapłaty<text:span text:style-name="T1"> </text:span>uważany<text:span text:style-name="T1"> </text:span>będzie<text:span text:style-name="T1"> </text:span>dzień<text:span text:style-name="T1"> </text:span>obciążenia<text:span text:style-name="T1"> </text:span>rachunku<text:span text:style-name="T1"> </text:span>Zamawiającego.</text:p>
      <text:p text:style-name="P13">4. Wykonawca nie może bez zgody Zamawiającego wyrażonej na piśmie przelać na podmiot trzeci wierzytelności przysługujących na podstawie niniejszej umowy oraz wierzytelności przyszłych.</text:p>
      <text:p text:style-name="P13">5. Faktura została wystawiona w następujący sposób:</text:p>
      <text:p text:style-name="P24">Nabywca:</text:p>
      <text:p text:style-name="P24">Gmina Błędów</text:p>
      <text:p text:style-name="P24">ul. Sadurkowska 13</text:p>
      <text:p text:style-name="P24">05-620 Błędów</text:p>
      <text:p text:style-name="P14"/>
      <text:p text:style-name="P22">Odbiorca:</text:p>
      <text:p text:style-name="P22">Przedszkole Samorządowe w Błędowie</text:p>
      <text:p text:style-name="P22">ul. Stary Rynek 9 a</text:p>
      <text:p text:style-name="P22">05-620 Błędów</text:p>
      <text:p text:style-name="P22"/>
      <text:p text:style-name="P19"/>
      <text:p text:style-name="P20"/>
      <text:p text:style-name="P15"><text:span text:style-name="T5">§</text:span><text:span text:style-name="T6"> </text:span><text:span text:style-name="T5">5</text:span></text:p>
      <text:p text:style-name="P15"><text:span text:style-name="T5">Przepływ</text:span><text:span text:style-name="T6"> </text:span><text:span text:style-name="T5">informacji</text:span></text:p>
      <text:p text:style-name="P21"/>
      <text:p text:style-name="P13">1.<text:span text:style-name="T1"> </text:span>Osobą<text:span text:style-name="T1"> </text:span>upoważnioną<text:span text:style-name="T1"> </text:span>przez<text:span text:style-name="T1"> </text:span>Zamawiającego<text:span text:style-name="T1"> </text:span>do<text:span text:style-name="T1"> </text:span>kontaktów<text:span text:style-name="T1"> </text:span>z<text:span text:style-name="T1"> </text:span>Wykonawcą<text:span text:style-name="T1"> </text:span>oraz<text:span text:style-name="T1"> </text:span>nadzorowania<text:span text:style-name="T1"> </text:span>wykonania<text:span text:style-name="T1"> </text:span>Umowy<text:span text:style-name="T1"> </text:span>w<text:span text:style-name="T1"> </text:span>imieniu<text:span text:style-name="T1"> </text:span>Zamawiającego<text:span text:style-name="T1"> </text:span>jest<text:span text:style-name="T1"> Małgorzata Matysiak. </text:span></text:p>
      <text:p text:style-name="P13">2.<text:span text:style-name="T1"> </text:span>Korespondencja<text:span text:style-name="T1"> </text:span>w<text:span text:style-name="T1"> </text:span>ramach<text:span text:style-name="T1"> </text:span>niniejszej<text:span text:style-name="T1"> </text:span>Umowy<text:span text:style-name="T1"> </text:span>pomiędzy<text:span text:style-name="T1"> </text:span>Zamawiającym<text:span text:style-name="T1"> </text:span>a<text:span text:style-name="T1"> </text:span>Wykonawcą<text:span text:style-name="T1"> </text:span>będzie<text:span text:style-name="T1"> <text:s/></text:span>sporządzana<text:span text:style-name="T1"> </text:span>w<text:span text:style-name="T1"> </text:span>formie<text:span text:style-name="T1"> </text:span>pisemnej<text:span text:style-name="T1"> </text:span>w<text:span text:style-name="T1"> </text:span>języku<text:span text:style-name="T1"> </text:span>polskim.<text:span text:style-name="T1"> </text:span></text:p>
      <text:p text:style-name="P13"/>
      <text:p text:style-name="P13"/>
      <text:p text:style-name="P15"><text:span text:style-name="T5">§</text:span><text:span text:style-name="T6"> </text:span><text:span text:style-name="T5">6</text:span></text:p>
      <text:p text:style-name="P20"/>
      <text:p text:style-name="P15"><text:span text:style-name="T5">Kary</text:span><text:span text:style-name="T6"> </text:span><text:span text:style-name="T5">umowne</text:span></text:p>
      <text:p text:style-name="P19"/>
      <text:list xml:id="list7290965548112222496" text:style-name="WW8Num2">
        <text:list-item>
          <text:p text:style-name="P47"><text:span text:style-name="T12">Strony</text:span><text:span text:style-name="T25"> </text:span><text:span text:style-name="T12">postanawiają,</text:span><text:span text:style-name="T25"> </text:span><text:span text:style-name="T12">że</text:span><text:span text:style-name="T25"> </text:span><text:span text:style-name="T12">obowiązującą</text:span><text:span text:style-name="T25"> </text:span><text:span text:style-name="T12">je</text:span><text:span text:style-name="T25"> </text:span><text:span text:style-name="T12">formę</text:span><text:span text:style-name="T25"> </text:span><text:span text:style-name="T12">odszkodowania</text:span><text:span text:style-name="T25"> </text:span><text:span text:style-name="T12">są</text:span><text:span text:style-name="T25"> </text:span><text:span text:style-name="T12">kary</text:span><text:span text:style-name="T25"> </text:span><text:span text:style-name="T12">umowne.</text:span></text:p>
        </text:list-item>
        <text:list-item>
          <text:p text:style-name="P76"><text:span text:style-name="T12">Wykonawca</text:span><text:span text:style-name="T25"> </text:span><text:span text:style-name="T12">płaci</text:span><text:span text:style-name="T25"> </text:span><text:span text:style-name="T12">Zamawiającemu</text:span><text:span text:style-name="T25"> </text:span><text:span text:style-name="T12">kary</text:span><text:span text:style-name="T25"> </text:span><text:span text:style-name="T12">umowne:</text:span></text:p>
          <text:list>
            <text:list-item>
              <text:p text:style-name="P49"><text:span text:style-name="T12">za</text:span><text:span text:style-name="T25"> </text:span><text:span text:style-name="T12">zwłokę</text:span><text:span text:style-name="T25"> </text:span><text:span text:style-name="T12">w</text:span><text:span text:style-name="T25"> </text:span><text:span text:style-name="T12">usunięciu</text:span><text:span text:style-name="T25"> </text:span><text:span text:style-name="T12">wad</text:span><text:span text:style-name="T25"> </text:span><text:span text:style-name="T12">stwierdzonych</text:span><text:span text:style-name="T25"> </text:span><text:span text:style-name="T12">przy</text:span><text:span text:style-name="T25"> </text:span><text:span text:style-name="T12">dostawie lub wad produktów gotowych ujawnionych w trakcie jego przygotowania, potwierdzonych protokołem <text:s/></text:span><text:span text:style-name="T25"><text:s/>– </text:span><text:span text:style-name="T12"><text:line-break/>w</text:span><text:span text:style-name="T25"> </text:span><text:span text:style-name="T12">wysokości</text:span><text:span text:style-name="T25"> </text:span><text:span text:style-name="T12">1,0</text:span><text:span text:style-name="T25"> </text:span><text:span text:style-name="T12">%</text:span><text:span text:style-name="T25"> </text:span><text:span text:style-name="T12">całkowitego</text:span><text:span text:style-name="T25"> </text:span><text:span text:style-name="T12">wynagrodzenia</text:span><text:span text:style-name="T25"> </text:span><text:span text:style-name="T12">brutto</text:span><text:span text:style-name="T25"> </text:span><text:span text:style-name="T12">dla</text:span><text:span text:style-name="T25"> </text:span><text:span text:style-name="T12">danego</text:span><text:span text:style-name="T25"> </text:span><text:span text:style-name="T12">zadania</text:span><text:span text:style-name="T25"> </text:span><text:span text:style-name="T12">częściowego</text:span><text:span text:style-name="T25"> </text:span><text:span text:style-name="T12">za</text:span><text:span text:style-name="T25"> </text:span><text:span text:style-name="T12">każdy</text:span><text:span text:style-name="T25"> </text:span><text:span text:style-name="T12">dzień</text:span><text:span text:style-name="T25"> </text:span><text:span text:style-name="T12">zwłoki</text:span><text:span text:style-name="T25"> </text:span><text:span text:style-name="T12">liczonej</text:span><text:span text:style-name="T25"> </text:span><text:span text:style-name="T12">od</text:span><text:span text:style-name="T25"> </text:span><text:span text:style-name="T12">dnia</text:span><text:span text:style-name="T25"> </text:span><text:span text:style-name="T12">wyznaczonego</text:span><text:span text:style-name="T25"> </text:span><text:span text:style-name="T12">na</text:span><text:span text:style-name="T25"> </text:span><text:span text:style-name="T12">usunięcie</text:span><text:span text:style-name="T25"> </text:span><text:span text:style-name="T12">wad,</text:span></text:p>
            </text:list-item>
            <text:list-item>
              <text:p text:style-name="P49"><text:span text:style-name="T12">za</text:span><text:span text:style-name="T25"> </text:span><text:span text:style-name="T12">nieterminowość</text:span><text:span text:style-name="T25"> </text:span><text:span text:style-name="T12">dostaw</text:span><text:span text:style-name="T25"> </text:span><text:span text:style-name="T12"><text:s/>z</text:span><text:span text:style-name="T25"> <text:s/></text:span><text:span text:style-name="T12">przyczyn</text:span><text:span text:style-name="T25"> </text:span><text:span text:style-name="T12">leżących</text:span><text:span text:style-name="T25"> </text:span><text:span text:style-name="T12">po</text:span><text:span text:style-name="T25"> </text:span><text:span text:style-name="T12">stronie</text:span><text:span text:style-name="T25"> </text:span><text:span text:style-name="T12">Wykonawcy</text:span><text:span text:style-name="T25"> – </text:span><text:span text:style-name="T12">w</text:span><text:span text:style-name="T25"> </text:span><text:span text:style-name="T12">wysokości</text:span><text:span text:style-name="T25"> </text:span><text:span text:style-name="T12">1,5</text:span><text:span text:style-name="T25"> </text:span><text:span text:style-name="T12">%</text:span><text:span text:style-name="T25"> </text:span><text:span text:style-name="T12">całkowitego</text:span><text:span text:style-name="T25"> </text:span><text:span text:style-name="T12">wynagrodzenia</text:span><text:span text:style-name="T25"> </text:span><text:span text:style-name="T12">brutto</text:span><text:span text:style-name="T25"> <text:s/></text:span><text:span text:style-name="T12">dla</text:span><text:span text:style-name="T25"> </text:span><text:span text:style-name="T12">danego</text:span><text:span text:style-name="T25"> </text:span><text:span text:style-name="T12">zadania</text:span><text:span text:style-name="T25"> </text:span><text:span text:style-name="T12">częściowego</text:span><text:span text:style-name="T25"> </text:span><text:span text:style-name="T12">za</text:span><text:span text:style-name="T25"> </text:span><text:span text:style-name="T12">każdy</text:span><text:span text:style-name="T25"> </text:span><text:span text:style-name="T12">dzień</text:span><text:span text:style-name="T25"> </text:span><text:span text:style-name="T12">przerwy,</text:span></text:p>
            </text:list-item>
            <text:list-item>
              <text:p text:style-name="P49"><text:span text:style-name="T12">za</text:span><text:span text:style-name="T25"> </text:span><text:span text:style-name="T12">odstąpienia</text:span><text:span text:style-name="T25"> </text:span><text:span text:style-name="T12">od</text:span><text:span text:style-name="T25"> </text:span><text:span text:style-name="T12">umowy</text:span><text:span text:style-name="T25"> </text:span><text:span text:style-name="T12">z</text:span><text:span text:style-name="T25"> </text:span><text:span text:style-name="T12">przyczyn</text:span><text:span text:style-name="T25"> </text:span><text:span text:style-name="T12">leżących</text:span><text:span text:style-name="T25"> </text:span><text:span text:style-name="T12">po</text:span><text:span text:style-name="T25"> </text:span><text:span text:style-name="T12">stronie</text:span><text:span text:style-name="T25"> </text:span><text:span text:style-name="T12">Wykonawcy,</text:span><text:span text:style-name="T25"> </text:span><text:span text:style-name="T12">przez</text:span><text:span text:style-name="T25"> </text:span><text:span text:style-name="T12">co</text:span><text:span text:style-name="T25"> </text:span><text:span text:style-name="T12">rozumie</text:span><text:span text:style-name="T25"> </text:span><text:span text:style-name="T12">się</text:span><text:span text:style-name="T25"> </text:span><text:span text:style-name="T12">także</text:span><text:span text:style-name="T25"> </text:span><text:span text:style-name="T12">nie</text:span><text:span text:style-name="T25"> </text:span><text:span text:style-name="T12">przystąpienie</text:span><text:span text:style-name="T25"> </text:span><text:span text:style-name="T12">przez</text:span><text:span text:style-name="T25"> </text:span><text:span text:style-name="T12">Wykonawcę</text:span><text:span text:style-name="T25"> </text:span><text:span text:style-name="T12">do</text:span><text:span text:style-name="T25"> </text:span><text:span text:style-name="T12">jej</text:span><text:span text:style-name="T25"> </text:span><text:span text:style-name="T12">wykonania</text:span><text:span text:style-name="T25"> – </text:span><text:span text:style-name="T12">w</text:span><text:span text:style-name="T25"> </text:span><text:span text:style-name="T12">wysokości</text:span><text:span text:style-name="T25"> </text:span><text:span text:style-name="T12">10</text:span><text:span text:style-name="T25"> </text:span><text:span text:style-name="T12">%</text:span><text:span text:style-name="T25"> </text:span><text:span text:style-name="T12">całkowitego</text:span><text:span text:style-name="T25"> </text:span><text:span text:style-name="T12">wynagrodzenia</text:span><text:span text:style-name="T25"> </text:span><text:span text:style-name="T12">brutto</text:span><text:span text:style-name="T25"> </text:span><text:span text:style-name="T12">danego</text:span><text:span text:style-name="T25"> </text:span><text:span text:style-name="T12">zadania</text:span><text:span text:style-name="T25"> </text:span><text:span text:style-name="T12">częściowego.</text:span></text:p>
            </text:list-item>
          </text:list>
        </text:list-item>
        <text:list-item>
          <text:p text:style-name="P47"><text:span text:style-name="T12">Strony</text:span><text:span text:style-name="T25"> </text:span><text:span text:style-name="T12">zastrzegają</text:span><text:span text:style-name="T25"> </text:span><text:span text:style-name="T12">sobie</text:span><text:span text:style-name="T25"> </text:span><text:span text:style-name="T12">prawo</text:span><text:span text:style-name="T25"> </text:span><text:span text:style-name="T12">do</text:span><text:span text:style-name="T25"> </text:span><text:span text:style-name="T12">odszkodowania</text:span><text:span text:style-name="T25"> </text:span><text:span text:style-name="T12">uzupełniającego,</text:span><text:span text:style-name="T25"> </text:span><text:span text:style-name="T12">przenoszącego</text:span><text:span text:style-name="T25"> </text:span><text:span text:style-name="T12">wysokość</text:span><text:span text:style-name="T25"> </text:span><text:span text:style-name="T12">kar</text:span><text:span text:style-name="T25"> </text:span><text:span text:style-name="T12">umownych</text:span><text:span text:style-name="T25"> </text:span><text:span text:style-name="T12">na</text:span><text:span text:style-name="T25"> </text:span><text:span text:style-name="T12">zasadach</text:span><text:span text:style-name="T25"> </text:span><text:span text:style-name="T12">ogólnych</text:span><text:span text:style-name="T25"> </text:span><text:span text:style-name="T12">kodeksu</text:span><text:span text:style-name="T25"> </text:span><text:span text:style-name="T12">cywilnego.</text:span></text:p>
        </text:list-item>
      </text:list>
      <text:p text:style-name="P19"/>
      <text:p text:style-name="P20">§ 7</text:p>
      <text:h text:style-name="P53" text:outline-level="1"><text:span text:style-name="T6"><text:s text:c="56"/></text:span><text:span text:style-name="T5">Odstąpienie</text:span><text:span text:style-name="T6"> </text:span><text:span text:style-name="T5">Umowy</text:span></text:h>
      <text:p text:style-name="P43"><text:span text:style-name="T12">Oprócz</text:span><text:span text:style-name="T25"> </text:span><text:span text:style-name="T12">przypadków</text:span><text:span text:style-name="T25"> </text:span><text:span text:style-name="T12">określonych</text:span><text:span text:style-name="T25"> w </text:span><text:span text:style-name="T12">kodeksie</text:span><text:span text:style-name="T25"> </text:span><text:span text:style-name="T12">cywilnym</text:span><text:span text:style-name="T25"> <text:s/></text:span><text:span text:style-name="T12">stronom</text:span><text:span text:style-name="T25"> </text:span><text:span text:style-name="T12">przysługuje</text:span><text:span text:style-name="T25"> </text:span><text:span text:style-name="T12">prawo</text:span><text:span text:style-name="T25"> </text:span><text:span text:style-name="T12">odstąpienia</text:span><text:span text:style-name="T25"> <text:s text:c="22"/></text:span><text:span text:style-name="T12">od</text:span><text:span text:style-name="T25"> </text:span><text:span text:style-name="T12">umowy</text:span><text:span text:style-name="T25"> </text:span><text:span text:style-name="T12">w</text:span><text:span text:style-name="T25"> </text:span><text:span text:style-name="T12">następujących</text:span><text:span text:style-name="T25"> </text:span><text:span text:style-name="T12">sytuacjach:</text:span></text:p>
      <text:list xml:id="list1989835819715100625" text:style-name="WW8Num3">
        <text:list-item>
          <text:p text:style-name="P48"><text:span text:style-name="T12">Zamawiającemu</text:span><text:span text:style-name="T25"> </text:span><text:span text:style-name="T12">przysługuje</text:span><text:span text:style-name="T25"> </text:span><text:span text:style-name="T12">prawo</text:span><text:span text:style-name="T25"> </text:span><text:span text:style-name="T12">odstąpienia</text:span><text:span text:style-name="T25"> </text:span><text:span text:style-name="T12">od</text:span><text:span text:style-name="T25"> </text:span><text:span text:style-name="T12">umowy,</text:span><text:span text:style-name="T25"> </text:span><text:span text:style-name="T12">jeżeli:</text:span></text:p>
          <text:list>
            <text:list-item>
              <text:p text:style-name="P50"><text:soft-page-break/><text:span text:style-name="T12">zostanie</text:span><text:span text:style-name="T25"> </text:span><text:span text:style-name="T12">ogłoszona</text:span><text:span text:style-name="T25"> </text:span><text:span text:style-name="T12">upadłość</text:span><text:span text:style-name="T25"> </text:span><text:span text:style-name="T12">lub</text:span><text:span text:style-name="T25"> </text:span><text:span text:style-name="T12">rozwiązanie</text:span><text:span text:style-name="T25"> </text:span><text:span text:style-name="T12">firmy</text:span><text:span text:style-name="T25"> </text:span><text:span text:style-name="T12">Wykonawcy,</text:span></text:p>
            </text:list-item>
            <text:list-item>
              <text:p text:style-name="P50"><text:span text:style-name="T12">zostanie</text:span><text:span text:style-name="T25"> </text:span><text:span text:style-name="T12">wydany</text:span><text:span text:style-name="T25"> </text:span><text:span text:style-name="T12">nakaz</text:span><text:span text:style-name="T25"> </text:span><text:span text:style-name="T12">zajęcia</text:span><text:span text:style-name="T25"> </text:span><text:span text:style-name="T12">majątku</text:span><text:span text:style-name="T25"> </text:span><text:span text:style-name="T12">Wykonawcy,</text:span></text:p>
            </text:list-item>
            <text:list-item>
              <text:p text:style-name="P50"><text:span text:style-name="T12">Wykonawca</text:span><text:span text:style-name="T25"> </text:span><text:span text:style-name="T12">nie</text:span><text:span text:style-name="T25"> </text:span><text:span text:style-name="T12">rozpoczął</text:span><text:span text:style-name="T25"> </text:span><text:span text:style-name="T12">dostaw</text:span><text:span text:style-name="T25"> <text:s/></text:span><text:span text:style-name="T12">bez</text:span><text:span text:style-name="T25"> </text:span><text:span text:style-name="T12">uzasadnionych</text:span><text:span text:style-name="T25"> </text:span><text:span text:style-name="T12">przyczyn</text:span><text:span text:style-name="T25"> </text:span><text:span text:style-name="T12">oraz</text:span><text:span text:style-name="T25"> </text:span><text:span text:style-name="T12">nie</text:span><text:span text:style-name="T25"> </text:span><text:span text:style-name="T12">kontynuuje</text:span><text:span text:style-name="T25"> </text:span><text:span text:style-name="T12">ich</text:span><text:span text:style-name="T25"> </text:span><text:span text:style-name="T12">pomimo</text:span><text:span text:style-name="T25"> </text:span><text:span text:style-name="T12">wezwania</text:span><text:span text:style-name="T25"> </text:span><text:span text:style-name="T12">Zamawiającego</text:span><text:span text:style-name="T25"> </text:span><text:span text:style-name="T12">złożonego</text:span><text:span text:style-name="T25"> </text:span><text:span text:style-name="T12">na</text:span><text:span text:style-name="T25"> </text:span><text:span text:style-name="T12">piśmie,</text:span></text:p>
            </text:list-item>
            <text:list-item>
              <text:p text:style-name="P57">Wykonawca przerwał realizację umowy i przerwa ta trwa dłużej niż 1 dzień</text:p>
            </text:list-item>
            <text:list-item>
              <text:p text:style-name="P57">Wykonawca realizacje nieterminowo dostawy</text:p>
            </text:list-item>
            <text:list-item>
              <text:p text:style-name="P57">Wykonawca dostarczył towar nieposiadającego ważnego terminu przydatności do spożycia lub towar nieświeży.</text:p>
            </text:list-item>
            <text:list-item>
              <text:p text:style-name="P57">Wykonawca trzykrotnie dostarczy wadliwy towar uniemożliwiający jego przygotowanie <text:s text:c="19"/>a wadliwość zostanie potwierdzona protokołem.</text:p>
            </text:list-item>
          </text:list>
        </text:list-item>
        <text:list-item>
          <text:p text:style-name="P48"><text:span text:style-name="T25"><text:s/></text:span><text:span text:style-name="T12">Wykonawcy</text:span><text:span text:style-name="T25"> </text:span><text:span text:style-name="T12">przysługuje</text:span><text:span text:style-name="T25"> </text:span><text:span text:style-name="T12">prawo</text:span><text:span text:style-name="T25"> </text:span><text:span text:style-name="T12">odstąpienia</text:span><text:span text:style-name="T25"> </text:span><text:span text:style-name="T12">od</text:span><text:span text:style-name="T25"> </text:span><text:span text:style-name="T12">umowy</text:span><text:span text:style-name="T25"> </text:span><text:span text:style-name="T12">w</text:span><text:span text:style-name="T25"> </text:span><text:span text:style-name="T12">szczególności,</text:span><text:span text:style-name="T25"> </text:span><text:span text:style-name="T12">jeżeli:</text:span></text:p>
          <text:list>
            <text:list-item>
              <text:p text:style-name="P50"><text:span text:style-name="T12">Zamawiający</text:span><text:span text:style-name="T25"> </text:span><text:span text:style-name="T12">nie</text:span><text:span text:style-name="T25"> </text:span><text:span text:style-name="T12">wywiązuje</text:span><text:span text:style-name="T25"> </text:span><text:span text:style-name="T12">się</text:span><text:span text:style-name="T25"> </text:span><text:span text:style-name="T12">z</text:span><text:span text:style-name="T25"> </text:span><text:span text:style-name="T12">obowiązku</text:span><text:span text:style-name="T25"> </text:span><text:span text:style-name="T12">zapłaty</text:span><text:span text:style-name="T25"> </text:span><text:span text:style-name="T12">faktur</text:span><text:span text:style-name="T25"> </text:span><text:span text:style-name="T12">mimo</text:span><text:span text:style-name="T25"> </text:span><text:span text:style-name="T12">dodatkowego</text:span><text:span text:style-name="T25"> </text:span><text:span text:style-name="T12">wezwania</text:span><text:span text:style-name="T25"> <text:s text:c="16"/></text:span><text:span text:style-name="T12">w</text:span><text:span text:style-name="T25"> </text:span><text:span text:style-name="T12">terminie</text:span><text:span text:style-name="T25"> </text:span><text:span text:style-name="T12">30</text:span><text:span text:style-name="T25"> </text:span><text:span text:style-name="T12">dni</text:span><text:span text:style-name="T25"> </text:span><text:span text:style-name="T12">od</text:span><text:span text:style-name="T25"> </text:span><text:span text:style-name="T12">upływu</text:span><text:span text:style-name="T25"> </text:span><text:span text:style-name="T12">terminu</text:span><text:span text:style-name="T25"> </text:span><text:span text:style-name="T12">na</text:span><text:span text:style-name="T25"> </text:span><text:span text:style-name="T12">zapłatę</text:span><text:span text:style-name="T25"> </text:span><text:span text:style-name="T12">faktur</text:span><text:span text:style-name="T25"> </text:span><text:span text:style-name="T12">określonego</text:span><text:span text:style-name="T25"> </text:span><text:span text:style-name="T12">w</text:span><text:span text:style-name="T25"> </text:span><text:span text:style-name="T12">§</text:span><text:span text:style-name="T25"> </text:span><text:span text:style-name="T12">4</text:span><text:span text:style-name="T25"> </text:span></text:p>
            </text:list-item>
            <text:list-item>
              <text:p text:style-name="P50"><text:span text:style-name="T12">Zamawiający</text:span><text:span text:style-name="T25"> </text:span><text:span text:style-name="T12">odmawia</text:span><text:span text:style-name="T25"> </text:span><text:span text:style-name="T12">bez</text:span><text:span text:style-name="T25"> </text:span><text:span text:style-name="T12">uzasadnionej</text:span><text:span text:style-name="T25"> </text:span><text:span text:style-name="T12">przyczyny</text:span><text:span text:style-name="T25"> </text:span><text:span text:style-name="T12">odbioru</text:span><text:span text:style-name="T25"> </text:span><text:span text:style-name="T12">dostawy</text:span><text:span text:style-name="T25"> </text:span><text:span text:style-name="T12">lub</text:span><text:span text:style-name="T25"> </text:span><text:span text:style-name="T12">odmawia</text:span><text:span text:style-name="T25"> </text:span><text:span text:style-name="T12">podpisania</text:span><text:span text:style-name="T25"> </text:span><text:span text:style-name="T12">protokółu</text:span><text:span text:style-name="T25"> </text:span><text:span text:style-name="T12">odbioru,</text:span></text:p>
            </text:list-item>
            <text:list-item>
              <text:p text:style-name="P50"><text:span text:style-name="T12">Zamawiający</text:span><text:span text:style-name="T25"> </text:span><text:span text:style-name="T12">zawiadomi</text:span><text:span text:style-name="T25"> </text:span><text:span text:style-name="T12">Wykonawcę,</text:span><text:span text:style-name="T25"> </text:span><text:span text:style-name="T12">że</text:span><text:span text:style-name="T25"> </text:span><text:span text:style-name="T12">wobec</text:span><text:span text:style-name="T25"> </text:span><text:span text:style-name="T12">zaistnienia</text:span><text:span text:style-name="T25"> </text:span><text:span text:style-name="T12">uprzednio</text:span><text:span text:style-name="T25"> </text:span><text:span text:style-name="T12">nie</text:span><text:span text:style-name="T25"> </text:span><text:span text:style-name="T12">przewidzianych</text:span><text:span text:style-name="T25"> </text:span><text:span text:style-name="T12">okoliczności</text:span><text:span text:style-name="T25"> </text:span><text:span text:style-name="T12">nie</text:span><text:span text:style-name="T25"> </text:span><text:span text:style-name="T12">będzie</text:span><text:span text:style-name="T25"> </text:span><text:span text:style-name="T12">mógł</text:span><text:span text:style-name="T25"> </text:span><text:span text:style-name="T12">spełnić</text:span><text:span text:style-name="T25"> </text:span><text:span text:style-name="T12">swoich</text:span><text:span text:style-name="T25"> </text:span><text:span text:style-name="T12">zobowiązań</text:span><text:span text:style-name="T25"> </text:span><text:span text:style-name="T12">umownych</text:span><text:span text:style-name="T25"> </text:span><text:span text:style-name="T12">wobec</text:span><text:span text:style-name="T25"> </text:span><text:span text:style-name="T12">Wykonawcy.</text:span></text:p>
            </text:list-item>
          </text:list>
        </text:list-item>
        <text:list-item>
          <text:p text:style-name="P48"><text:span text:style-name="T12">Odstąpienie</text:span><text:span text:style-name="T25"> </text:span><text:span text:style-name="T12">od</text:span><text:span text:style-name="T25"> </text:span><text:span text:style-name="T12">umowy</text:span><text:span text:style-name="T25"> </text:span><text:span text:style-name="T12">powinno</text:span><text:span text:style-name="T25"> </text:span><text:span text:style-name="T12">nastąpić</text:span><text:span text:style-name="T25"> </text:span><text:span text:style-name="T12">w</text:span><text:span text:style-name="T25"> </text:span><text:span text:style-name="T12">formie</text:span><text:span text:style-name="T25"> </text:span><text:span text:style-name="T12">pisemnej</text:span><text:span text:style-name="T25"> </text:span><text:span text:style-name="T12">pod</text:span><text:span text:style-name="T25"> </text:span><text:span text:style-name="T12">rygorem</text:span><text:span text:style-name="T25"> </text:span><text:span text:style-name="T12">nieważności</text:span><text:span text:style-name="T25"> </text:span><text:span text:style-name="T12"><text:line-break/>i</text:span><text:span text:style-name="T25"> </text:span><text:span text:style-name="T12">powinno</text:span><text:span text:style-name="T25"> </text:span><text:span text:style-name="T12">zawierać</text:span><text:span text:style-name="T25"> </text:span><text:span text:style-name="T12">uzasadnienie.</text:span></text:p>
        </text:list-item>
      </text:list>
      <text:p text:style-name="P14"/>
      <text:p text:style-name="P13">4.<text:span text:style-name="T1"> </text:span>W<text:span text:style-name="T1"> </text:span>razie<text:span text:style-name="T1"> </text:span>istotnej<text:span text:style-name="T1"> </text:span>zmiany<text:span text:style-name="T1"> </text:span>okoliczności<text:span text:style-name="T1"> </text:span>powodującej,<text:span text:style-name="T1"> </text:span>że<text:span text:style-name="T1"> </text:span>wykonanie<text:span text:style-name="T1"> </text:span>Umowy<text:span text:style-name="T1"> </text:span>nie<text:span text:style-name="T1"> </text:span>leży<text:span text:style-name="T1"> </text:span>w<text:span text:style-name="T1"> </text:span>interesie<text:span text:style-name="T1"> </text:span>publicznym,<text:span text:style-name="T1"> </text:span>czego<text:span text:style-name="T1"> </text:span>nie<text:span text:style-name="T1"> </text:span>można<text:span text:style-name="T1"> </text:span>było<text:span text:style-name="T1"> </text:span>przewidzieć<text:span text:style-name="T1"> </text:span>w<text:span text:style-name="T1"> </text:span>chwili<text:span text:style-name="T1"> </text:span>zawarcia<text:span text:style-name="T1"> </text:span>Umowy,<text:span text:style-name="T1"> </text:span>Zamawiający<text:span text:style-name="T1"> </text:span>może<text:span text:style-name="T1"> </text:span>odstąpić<text:span text:style-name="T1"> </text:span>od<text:span text:style-name="T1"> </text:span>Umowy<text:span text:style-name="T1"> </text:span>w<text:span text:style-name="T1"> </text:span>terminie<text:span text:style-name="T1"> </text:span>30<text:span text:style-name="T1"> </text:span>dni<text:span text:style-name="T1"> </text:span>od<text:span text:style-name="T1"> </text:span>powzięcia<text:span text:style-name="T1"> </text:span>wiadomości<text:span text:style-name="T1"> </text:span>o<text:span text:style-name="T1"> </text:span>tych<text:span text:style-name="T1"> </text:span>okolicznościach.</text:p>
      <text:p text:style-name="P13">5.<text:span text:style-name="T1"> </text:span>W<text:span text:style-name="T1"> </text:span>przypadkach,<text:span text:style-name="T1"> </text:span>o<text:span text:style-name="T1"> </text:span>których<text:span text:style-name="T1"> </text:span>mowa<text:span text:style-name="T1"> </text:span>w<text:span text:style-name="T1"> </text:span>ust.<text:span text:style-name="T1"> 4</text:span>,<text:span text:style-name="T1"> </text:span>Wykonawca<text:span text:style-name="T1"> </text:span>może<text:span text:style-name="T1"> </text:span>żądać<text:span text:style-name="T1"> </text:span>wyłącznie<text:span text:style-name="T1"> </text:span>wynagrodzenia<text:span text:style-name="T1"> </text:span>należnego<text:span text:style-name="T1"> </text:span>z<text:span text:style-name="T1"> </text:span>tytułu<text:span text:style-name="T1"> </text:span>wykonania<text:span text:style-name="T1"> </text:span>części<text:span text:style-name="T1"> </text:span>Umowy.</text:p>
      <text:p text:style-name="P14"/>
      <text:p text:style-name="P14"/>
      <text:p text:style-name="P15"><text:span text:style-name="T5">§</text:span><text:span text:style-name="T6"> 8</text:span></text:p>
      <text:p text:style-name="P20"/>
      <text:h text:style-name="P56" text:outline-level="1">Wady przedmiotu dostawy</text:h>
      <text:p text:style-name="P13">1. W przypadku stwierdzenia po odbiorze jakościowym, ukrytych wad jakościowych w dostarczonej partii towaru, Zamawiający pozostawi towar do dyspozycji Wykonawcy, powiadamiając go niezwłocznie <text:s text:c="14"/>o stwierdzonych wadach wraz z wezwaniem do niezwłocznego przybycia przedstawiciela Wykonawcy celem dokonania oględzin reklamowanego towaru i ustosunkowania się do reklamacji.</text:p>
      <text:p text:style-name="P13">2. W razie uznania przez Wykonawcę reklamacji jakości dostarczanej partii towaru, Zamawiający może, według swojego uznania, odstąpić od umowy w zakresie wadliwej partii towaru, bądź zażąda niezwłocznego dostarczenia takiej partii towaru wolnego od wad.</text:p>
      <text:p text:style-name="P13">3. <text:s/>Jeżeli przedstawiciel Wykonawcy nie uzna reklamacji lub nie zgłosi się w celu jej rozpatrzenia, Zamawiający przekaże próby pobrane z wadliwej partii do zbadania w laboratorium Stacji Sanitarno – Epidemiologicznej. Koszt badań laboratoryjnych ponosi strona, dla której ocena jakości okaże się niekorzystna lub zastosowanie będą miały przepisy paragrafu 8 dotyczące rozwiązania umowy. </text:p>
      <text:p text:style-name="P9"/>
      <text:p text:style-name="P2"><text:span text:style-name="T28">§</text:span><text:span text:style-name="T3"> 9</text:span></text:p>
      <text:h text:style-name="P51" text:outline-level="1"><text:span text:style-name="T5">Postanowienia</text:span><text:span text:style-name="T6"> </text:span><text:span text:style-name="T5">końcowe</text:span></text:h>
      <text:p text:style-name="P20"/>
      <text:p text:style-name="P7">1.<text:span text:style-name="T1"> </text:span>Wszelkie<text:span text:style-name="T1"> </text:span>spory<text:span text:style-name="T1"> </text:span>powstałe<text:span text:style-name="T1"> </text:span>w<text:span text:style-name="T1"> </text:span>związku<text:span text:style-name="T1"> </text:span>z<text:span text:style-name="T1"> </text:span>wykonywaniem<text:span text:style-name="T1"> </text:span>Umowy<text:span text:style-name="T1"> </text:span>będą<text:span text:style-name="T1"> </text:span>rozstrzygane<text:span text:style-name="T1"> </text:span>przez<text:span text:style-name="T1"> <text:s/></text:span>sąd<text:span text:style-name="T1"> </text:span>powszechny<text:span text:style-name="T1"> </text:span>właściwy<text:span text:style-name="T1"> </text:span>dla<text:span text:style-name="T1"> </text:span>siedziby<text:span text:style-name="T1"> </text:span>Zamawiającego</text:p>
      <text:p text:style-name="P7">2.<text:span text:style-name="T1"> </text:span>W<text:span text:style-name="T1"> </text:span>sprawach<text:span text:style-name="T1"> </text:span>nieuregulowanych<text:span text:style-name="T1"> </text:span>niniejszą<text:span text:style-name="T1"> </text:span>Umową<text:span text:style-name="T1"> </text:span>mają<text:span text:style-name="T1"> </text:span>zastosowanie<text:span text:style-name="T1"> </text:span>stosowne<text:span text:style-name="T1"> </text:span>przepisy<text:span text:style-name="T1"> </text:span>Kodeksu<text:span text:style-name="T1"> </text:span>cywilnego<text:span text:style-name="T1"> </text:span>oraz<text:span text:style-name="T1"> </text:span>ustawy<text:span text:style-name="T1"> </text:span>Prawo<text:span text:style-name="T1"> </text:span>Zamówień<text:span text:style-name="T1"> </text:span>Publicznych.</text:p>
      <text:p text:style-name="P8">4.<text:span text:style-name="T1"> </text:span>Umowa<text:span text:style-name="T1"> </text:span>niniejsza<text:span text:style-name="T1"> </text:span>została<text:span text:style-name="T1"> </text:span>sporządzona<text:span text:style-name="T1"> </text:span>w<text:span text:style-name="T1"> </text:span>trzech<text:span text:style-name="T1"> </text:span>jednobrzmiących<text:span text:style-name="T1"> </text:span>egzemplarzach<text:span text:style-name="T1"> </text:span>jeden<text:span text:style-name="T1"> </text:span>egzemplarz<text:span text:style-name="T1"> <text:s/></text:span>dla<text:span text:style-name="T1"> </text:span>Wykonawcy<text:span text:style-name="T1"> </text:span>i<text:span text:style-name="T1"> </text:span>dwa<text:span text:style-name="T1"> </text:span>egzemplarze<text:span text:style-name="T1"> </text:span>dla<text:span text:style-name="T1"> </text:span>Zamawiającego.</text:p>
      <text:p text:style-name="P11"/>
      <text:p text:style-name="P11"/>
      <text:p text:style-name="P25">………………………… <text:s text:c="74"/>………………………</text:p>
      <text:p text:style-name="P11">Wykonawca<text:span text:style-name="T1"> <text:s text:c="97"/></text:span>Zamawiający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566686339933751762" text:style-name="L5">
        <text:list-header>
          <text:p text:style-name="P5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fo:letter-spacing="-0.011cm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-complex="Times New Roman"/>
    </style:style>
    <style:style style:name="Numbering_20_Symbols" style:display-name="Numbering Symbols" style:family="text"/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>
      <style:text-properties style:use-window-font-color="true"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fo:color="#000000" style:font-name-asian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Śmiechowska</meta:initial-creator>
    <meta:creation-date>2021-11-25T13:50:56.10</meta:creation-date>
    <dc:date>2022-12-02T08:59:16.30</dc:date>
    <meta:editing-duration>P5DT1H9M11S</meta:editing-duration>
    <meta:editing-cycles>9</meta:editing-cycles>
    <meta:generator>OpenOffice/4.1.8$Win32 OpenOffice.org_project/418m3$Build-9803</meta:generator>
    <meta:print-date>2022-11-25T13:07:36.58</meta:print-date>
    <meta:document-statistic meta:table-count="0" meta:image-count="0" meta:object-count="0" meta:page-count="6" meta:paragraph-count="125" meta:word-count="1761" meta:character-count="14065"/>
  </office:meta>
</office:document-meta>
</file>